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officeooo:rsid="000503ce" officeooo:paragraph-rsid="000503c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503c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fo:language="es" fo:country="AR" officeooo:rsid="000503ce" officeooo:paragraph-rsid="000503ce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503ce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7" style:family="text">
      <style:text-properties style:text-underline-style="solid" style:text-underline-width="auto" style:text-underline-color="font-color" fo:font-weight="bold" officeooo:rsid="000503ce" style:font-weight-asian="bold" style:font-name-complex="Verdana"/>
    </style:style>
    <style:style style:name="T8" style:family="text">
      <style:text-properties style:text-underline-style="solid" style:text-underline-width="auto" style:text-underline-color="font-color" fo:font-weight="bold" officeooo:rsid="000631de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0503ce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631de" style:font-weight-asian="bold"/>
    </style:style>
    <style:style style:name="T11" style:family="text">
      <style:text-properties style:text-underline-style="solid" style:text-underline-width="auto" style:text-underline-color="font-color" style:font-name-complex="Verdana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0503ce" style:font-weight-asian="normal" style:font-weight-complex="normal"/>
    </style:style>
    <style:style style:name="T14" style:family="text">
      <style:text-properties style:text-underline-style="none" fo:font-weight="normal" officeooo:rsid="000631de" style:font-weight-asian="normal" style:font-weight-complex="normal"/>
    </style:style>
    <style:style style:name="T15" style:family="text">
      <style:text-properties style:text-underline-style="none" fo:font-weight="normal" style:font-weight-asian="normal" style:font-name-complex="Verdana" style:font-weight-complex="normal"/>
    </style:style>
    <style:style style:name="T16" style:family="text">
      <style:text-properties officeooo:rsid="000503ce"/>
    </style:style>
    <style:style style:name="T17" style:family="text">
      <style:text-properties officeooo:rsid="000631d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SANTA FE,</text:span><text:span text:style-name="T3"> </text:span><text:span text:style-name="T4">15</text:span><text:span text:style-name="T3"> de </text:span><text:span text:style-name="T4">mayo</text:span><text:span text:style-name="T3"> 2014.</text:span></text:p>
      <text:p text:style-name="P5"/>
      <text:p text:style-name="P5"/>
      <text:p text:style-name="P5"/>
      <text:p text:style-name="P3"/>
      <text:p text:style-name="P3">Al señor</text:p>
      <text:p text:style-name="P3">Gobernador de la Provincia</text:p>
      <text:p text:style-name="P3">Dr. Antonio Bonfatti</text:p>
      <text:p text:style-name="P6">SU DESPACHO</text:p>
      <text:p text:style-name="P6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6">Mensaje Nº </text:span><text:span text:style-name="T7">422</text:span><text:span text:style-name="T8">4</text:span><text:span text:style-name="T7">-</text:span><text:span text:style-name="T11"> </text:span><text:span text:style-name="T5">Expte. Nº </text:span><text:span text:style-name="T9">2875</text:span><text:span text:style-name="T10">3</text:span><text:span text:style-name="T9"> PER</text:span><text:span text:style-name="T5">- Proyecto de Ley </text:span><text:span text:style-name="T6">Venido en Revisión</text:span><text:span text:style-name="T5">:</text:span><text:span text:style-name="T12"> </text:span><text:span text:style-name="T13">Por el cual se </text:span><text:span text:style-name="T14">incorpora e</text:span><text:span text:style-name="T13">l inciso </text:span><text:span text:style-name="T14">w</text:span><text:span text:style-name="T13">) del artículo 2 de la Ley 13.297 (Texto según Decreto 3973/12 – Emergencia en materia de Seguridad Pública)</text:span><text:span text:style-name="T15">.</text:span></text:p>
      <text:p text:style-name="P2"/>
      <text:p text:style-name="P10">LA LEGISLATURA DE LA PROVINCIA DE SANTA FE</text:p>
      <text:p text:style-name="P7"/>
      <text:p text:style-name="P7">SANCIONA CON FUERZA DE</text:p>
      <text:p text:style-name="P7"/>
      <text:p text:style-name="P7">LEY :</text:p>
      <text:p text:style-name="P4"/>
      <text:p text:style-name="P4"/>
      <text:p text:style-name="P11"/>
      <text:p text:style-name="P17"><draw:frame draw:style-name="fr1" draw:name="Marco1" text:anchor-type="paragraph" svg:width="3.621cm" svg:height="0.85cm" draw:z-index="2"><draw:text-box><table:table table:name="Tabla10" table:style-name="Tabla10"><table:table-column table:style-name="Tabla10.A"/><table:table-row table:style-name="Tabla10.1"><table:table-cell table:style-name="Tabla10.A1" office:value-type="string"><text:p text:style-name="P9">ARTÍCULO 1.-</text:p></table:table-cell></table:table-row></table:table></draw:text-box></draw:frame><text:span text:style-name="T17">Incorpórase </text:span>el inciso <text:span text:style-name="T17">w</text:span>) <text:span text:style-name="T17">al</text:span> artículo 2 de la Ley Nº 13.297 (texto según Decreto Nº 3973/12) <text:span text:style-name="T17">el que quedará redactado de la </text:span>siguiente <text:span text:style-name="T17">manera</text:span>:</text:p>
      <text:p text:style-name="P15"><text:span text:style-name="T17">“Convocar al personal policial de los agrupamientos ejecución y coordinación en situación de retiro con el objeto de cumplir funciones se seguridad pública acorde a los requerimientos operativos de la Policía de la Provincia de Santa Fe. La reincorporación de dicho personal quedará sujeta a los términos y condiciones establecidos en la reglamentación que se dicte al efecto.” </text:span></text:p>
      <text:p text:style-name="P16"/>
      <text:p text:style-name="P12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9">ARTÍCULO <text:span text:style-name="T16">2</text:span> 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<text:span text:style-name="T16">QUINCE</text:span> DÍAS DEL MES DE <text:span text:style-name="T16">MAYO</text:span> DEL AÑO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6T10:46:11.809958468</dc:date>
    <meta:print-date>2014-05-16T10:37:26.196597547</meta:print-date>
    <meta:editing-cycles>11</meta:editing-cycles>
    <meta:editing-duration>PT23M12S</meta:editing-duration>
    <meta:generator>LibreOffice/4.2.4.2$Linux_X86_64 LibreOffice_project/420m0$Build-2</meta:generator>
    <meta:document-statistic meta:table-count="2" meta:image-count="1" meta:object-count="0" meta:page-count="2" meta:paragraph-count="18" meta:word-count="229" meta:character-count="1353" meta:non-whitespace-character-count="1124"/>
    <meta:user-defined meta:name="Información 1"/>
    <meta:user-defined meta:name="Información 2"/>
    <meta:user-defined meta:name="Información 3"/>
    <meta:user-defined meta:name="Información 4"/>
  </office:meta>
</office:document-meta>
</file>